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E E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F#m <text:s/>F#m <text:s/>C# <text:s/>C#</text:p>
      <text:p><text:s/>Quand la lu<text:span text:style-name="Measure_20__23_2">mière</text:span>, elle s'étei<text:span text:style-name="Measure_20__23_1">nt</text:span> <text:s text:c="11"/>(C#m <text:s/>C#m) B <text:s/>B</text:p>
      <text:p><text:s/>On ne peut plus <text:span text:style-name="Measure_20__23_2">vrai</text:span>ment change<text:span text:style-name="Measure_20__23_1">r</text:span>) <text:s text:c="10"/>D <text:s text:c="2"/>D <text:s text:c="2"/>Bm Bm</text:p>
      <text:p><text:s text:c="45"/>Bm7 Bm7 C# <text:s/>C#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